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80808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12.8058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BEL JOSE VILSEK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BELARDO NUNES MOTT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BRAHAM BERGAMO PINHEIRO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CCACIA MAIRA INOCENCIO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ALBERTO WOSNIAS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AO IUCHEMA D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AUTO DA SILVA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DELITA DIAS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EMILSON ALB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EMIR MORGENSTERN PAD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EMIR RINCKE PE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ENIR DE FREITAS HA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ILSON ANACLETO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DILSON APARECIDO TORQU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DILSON JOAO JEN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ILSON JOS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LER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LER TRUB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APARECIDA ADEGAS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DA SILVA OLIVEIRA LIBRAL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DAV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DE MEL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GISELI LEIT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HELOISA DA CRUZ SAN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LINHARES ZOLE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STEVANATO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TODO BO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E CONOGRA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E CRISTI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E DE FATIMA QUEJI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O ALMEID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O ANJO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O DE JESU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DRIANO MARLON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O PEREIRA DA M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O RODRIGUE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ELI LIMA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ENNE LOUISE RIBEIRO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GNALDO JOSE HESK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GNE ROANI DE CARVALHO JOR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GNES DANTAS RON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IRES ELIAS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IRTON JOSE SACHETIM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IRTON LUIZ XAVIE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LAERCIO FERREIRA LE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LAN CADMO MORALES BARRI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ANA CRISTINE PELL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AYDE ZENARO SZYMKOW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BELY JOAO LESNAU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BERTO CORRE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BERTO KOPYTOW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CIDES JUNIOR SPERO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CIONE DOMINGOS TURA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LECSANDER PER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A APARECIDA BRI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A APARECIDA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A DE SOUZA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A DIANA LUZ ZI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A FERREIR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A PONTED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A SANTAN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O BENI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O KULIT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O MARCEL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O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 APARECID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 HEIL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 JUNIOR GONC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 LOPEZ S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 SANDRO DE SOUZA SCHLICHT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 SANDRO MARCANSS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 STEFAN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ER BIAS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ER HUGO TART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A BOAVENTURA DOS REMEDI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E HENRIQUE MACHA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E MADE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E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E WAGNER PAD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O SANTOS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SANDRO DUCHEIKO PIC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SANDRO TON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SON ANTUN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SON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SSANDRO CLAUD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GACIR DE JESUS LE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FER DE OLIVEIRA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FER TOBIAS CAMARG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A STADNIK KOMARCHEU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BAMP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DE LOURDES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DOS SANTOS BARRO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HILGEMBERG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MARIA SANTOS DE F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MAYARA BAH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LINE NATIELI SILV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TEIXEIRA VODZIC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SSON ANTONIO DE ALMEIDA L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LISSON DE LIM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SSON GUSTAVO MARCI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LISSON LOURENC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SSON ROMAO SAGIORA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LAN CLEBER LARANJ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LAN SANTOS DE ABREU DE CAMPO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LISON WILLIAN DE GODOI CAND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MIR CLEYDISON JOAQUIM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TAIR MARIANO KRATZ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VARO BASTOS G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VARO LEONEL RODRIGUES DA ROS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MANDA CALIXTO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MANDA IZABELA PAU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MANDA LARISSA DOS SANTOS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MANDA MARTINS RIBEIRO REIN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MANDA OSSOWSKI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NA CAROLINA PINHEIRO DA LUZ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CAROLINA RODRIGU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CRISTINA DE OLIVEIRA SANTO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CRISTINA FERMINO DESCHAMP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FLAVIA SOAR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JULIA RUIV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LUC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LUCIA ZAGURSKI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LUISA KALB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LUIZA LORENZEN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GROB ALBERI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IGLIKOWSKI BY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KARPI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LEIT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MORT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TRAVAL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ROSA BIEMBENGUT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ISA LOURENC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LINE ARAUJ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ERSON BATISTA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ERSON CALIXT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ERSON CIDADE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ERSON DA SILVA QUAD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ERSON DE SOUZA G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NDERSON GRACIAN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ERSON LUIZ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NDERSON LUIZ VIDIG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ERSON PAULO AVIL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ERSON PHILIPPE DE MORAI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ERSON TAKEJI FUJIKAW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NDERSON TEOFIL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DA SILVA ROC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FELIPE RAIMU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GOM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GUSTAVO BATIST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GUSTAVO SCHMIT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JUNIOR FURTU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LIMA BUZ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LUCIO ARAUJ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NDRE LUIS BICHIBICHI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LUIS FERREIR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MIGUEL SENDER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VENGNE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VITOR DOBRYCHTO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A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A SCHIEFERDECK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IA ANTUNES D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IA CRISTINA LOP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IA FERR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IA MARIA BLIS ARA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S JACINTO LOPEZ LE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SSA CORTIANE PER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SSA DE FATIMA FERRARINI GALEB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SS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SSA DOS SANTO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SSA MORAIS ZY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W LOURENCO G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Y FELIPE SANTOS DE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ZZA PIMENTEL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ELISE FERRAZ KORI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A CRISTINA BUCALAO COM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A LUIZA SANTOS VEI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A PAULINO THERE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ICA APARECIDA MARTINS MARSOLE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IM MARCOS HIPOL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ITA MENEZES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O DE PAULA ARCAN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O GUIMARAES SIM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O JOSE GUGELM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O PIROLO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O RODRIGO RU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NA VALERIA GOBB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NE CAROLINE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NE LETICIA DA SILVA KLU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NY VITORIA BABANOLI CHA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SELMO NADOLN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CARLOS BERAL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CARLOS LAMMERHI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CARLO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CLARET PEREIRA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PIRES DO PRADO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RODRIGO BERNARD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SERGI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SERGIO MA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WOL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PARECIDA SATURNIN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PARECIDA SIMONE GAVETTE LEN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PARECIDO SERAPIA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GEMIRO DE OLIVEIR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IADINE FERNANDA CHURKIN SOUZ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IALBA DE LOURDES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IANE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RIANE HINCA SCHNEID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IANE MARCELA COR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IANE STEFANIA TABATCHEI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ILSON ALEX FARIAS NABOZN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ION ROGERIO VASCONCELOS ZAN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NALDO GRUNOW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RON LUIZ OLIV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SANGELA DE JESUS BATISTA VASSELE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SILDO WARK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TUR SANTURIO RAMO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Y RIB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UGUSTO BACH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UGUSTO CESAR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UGUSTO DIAS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ARBARA DE OLIVEIRA SICO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ARBARA SENCIO PAES BOT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EATRIZ COLOD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EATRIZ GARCIA MO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EATRIZ KOVALSKI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EATRIZ L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EATRIZ OLIVETI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HIANCA BARBOSA ANCA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IANCA CAROLINE DE AZEVEDO MOIS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IANCA DA SILVA DOS SANTOS REDE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IANCA RAM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IANCA REGINA CASTEL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BIBIANA APARECIDA RODRIGUES GASP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LANCALIZ HIGASKIN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ENDA GABRIELE TRINDAD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ENDA MARI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BRENDA MOREIRA ANG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BRIGITTE STHEPANI OROZCO COLON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APARECIDA AMANCIO TRIGU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DE GOES F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LEAL MASK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MARIA BECEGATT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MARIA DA COST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OLIVETI SANTO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TRIERWEILER SHIGUEOKA ROES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COST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BRUNO DE LIMA DAMASC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BRUNO DE OLIVEIR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DE SOUZA RIBEIRO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BRUNO DEL SA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EDUARDO WILTEMBUR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FERNANDES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FRANCIS V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GOME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HENRIQUE DA SILVA MOSK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HENRIQUE LAB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PIONKEVICZ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R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BRUNO SALGADO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VILLAS BOA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IO RANGEL MAT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ALLEBE ESPANGA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ALVES DE DEUS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APARECIDA SOAR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AMILA CARDOSO B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DOS ANJOS PR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FOGAC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MACHAD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PORCIDES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RIZZARDI PEVER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SUEMI INAGAKI ICHIKAW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THAIS REZENDE DE GODO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VANSO CAST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LA RIGONI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LE CHAVES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 CORREA KAWASA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A ARIA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ARLA CRISTINA LI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INE FABRIS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ALBERTO B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ALBERTO D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ALBERTO JAKOVAC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ALBERTO KUBIA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AUGUSTO VALENT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EDUARDO FIGUEROA BISMAY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EDUARDO FROHLI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EDUARD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EDUARDO LEIT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EDUARD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EDUARDO RUSSO BRA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EDUARDO SALCI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ARLOS EDUARDO SANCHU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FABIO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HENRIQUE DE BONA WIL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HENRIQUE PALMA KOTI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HENRIQUE PEIXOTO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ROBERTO CIDADE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ROBERT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ROGÉRIO DA SILV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AYNE MAQUIAVELI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A DE OLIVEIR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AROLINA LACERDA MOTTA DE OLIV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A SIMOES PIR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AROLINE CALDEIRA DE ANDRADA PEDERNEI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AROLINE CECCON BIZINELLI LOB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E GROH SCHUL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E MARIAN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E RISTOW JUBA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SSIA SANT ANA DE OLIVEIR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SSIANA MESSIAS MACHAD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SSIANO ROBAZZA POSSIE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SSIO HERBET SOA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TIA ROSANE LEAL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ELIA REGINA NOWAKOWSKI MOZELESKI KUJAW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ELSO LUIZ BONF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ELSO VITOR PIECHNI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ELSO WOL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ESAR RICARDO STA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HALDER NOGUEIR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HENG TE CHU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HENG TE HU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HRISTIAN SCHRAMM JOR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HRISTIANY NERY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IBELE BUTENAS MARTINEZ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ICERO GULYAS SPARTAL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INTHIAN APARECIDA B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INTIA MARA BASTIANI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INTIA PEREIRA DA COSTA PAG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ILTON PETR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RICE GOULART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EMILSON SANTIAG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EMIR CALIX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EMIR DE OLIVEIRA J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EMIR GOM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EMIR MESSI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A ADRIANA COCH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A BEECK MO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A FERRONATO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A HORTENCIA STACHAK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A SCARPARO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A V SCHITTINI CHIES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NEI LIMA AM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O MARCO PLANA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LAUDIO MARCO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O ROBERTO JACQUE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O ROBERTO MILAR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YTON DOUGLAS ARENDARCHU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BER JOAO ESTEVAO DOMIN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ITON ALESSANDR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MENTE VI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NIO BENATTI BELARM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NIR DE FATIMA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UDICEIA MARGARET SANT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VERSON CALEG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VERSON CARVALH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ODOALDO PEREIRA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ONSUELO DA ROSA LU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AILTON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 ORTY PAD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E APARECIDA D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E MARTINS BALTAR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E REGINA BIERNASKI CAIU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E SAYURI SAKAGU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O GOULART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O ORTE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O SCHOLZ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NA TIKA OSH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YNTHIA JAEL PEREIRA RAYMO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YRILLE FRANCK NOEL GON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IANA TUMPS DOS SANTOS HER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IANY PERARDT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AUGUSTO MENDONCA HA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CELIO BARBOS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DE ARAUJO FELI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FERREIRA LIM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NIEL JOSE HILARI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LUIS KOMARNIC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MARTINS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RODRIGO HENRI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RONCAGL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A ALESSANDRA WILAMOWSKI CAGN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A BIRAL DO PRADO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A CALEFI BERT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A CRISTIN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A VERONICA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BAYER BATA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BERGAMASCO SCHARNOVEB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CRISTINA ARAUJ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CRISTINA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DA CRUZ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DE FATIMA SANTOS MORM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MACHADO DE TOLED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MARIA CECCON FELT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MEL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SANDRA BARRETO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SOAR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ZIMMERMANN RIBEIRO HIR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LE CAMINI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LE FRANCO GOGOLL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LE MARTINS CAMARGO SAIT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LE RENATA DE OLIVEIRA FARA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LE TONU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NILO CEBRIAN SCARPELINI KAMI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LO FERNANDO RIG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NILO EDUARDO MUNHOZ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TE BARLET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RCI ANTONIO GIACOM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RCI BUBNI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RLAN ELIEZER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VID WILLIAN DE MARQUI SDROIEV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YANA CRISTIN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YANE CRISTINA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YANE SOFI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ANNA REGINA POR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EBORA ABRANTES NUNES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EBORA CHRISTIAN HEIN SCHUNK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BORA CRISTIANE SAMPAI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BORA DA FONSECA JACON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BORA DE CAMPOS PAIO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EBORA GONC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EBORA LUCINI GNOA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BORA MACIEL DE LE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BORA STRAPASS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EBORAH GRASIELLY CIPRI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ISSON CASSIANO DIEDRI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LCIO PER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S CEZAR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SE CRISTIANE ALTMANN S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SE DE MELLO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SE MARIA LIMBER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SE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EVANIR APARECID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YSELENE FERNANDES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YVES FALS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GO ALEXANDRE LUFT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GO BRUM MORD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GO COELHO VIG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GO GONCALVES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GO RAON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GO SILVA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GO TADEU FERREIRA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LSAEL MELE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LSON ANTONIO LEDU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IOGO AGUIAR SOUZ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OGO BIR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OGO HENRIQUE TO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ONIZIO DE MIRANDA MEL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RCEU APARECIDO FABRI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VANA SEBBEN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VONZIR VAZ DA SILV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JALMA RAFAEL MATUSZKIEWIC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OUGLAS CARLETO PISK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OUGLAS CARVALH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OUGLAS CATHARINO POLLO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OUGLAS DE SOUZA DELO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OUGLAS FERNANDO STEVE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OUGLAS LUIZ CERB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OUGLAS SEN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OUGLAS SILVA D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UBAN FERNEI BRAVO BAR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ENILSON RODRIGUES BURIT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ENIR OTAVIO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ER 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ERSON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ERSON GUER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GLEI FEITOS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LAINE CRISTI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LAINE VASCONCELLOS MARTEND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LON VAZ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LSON SANTO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MAR RUIZ SANCH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MARE APARECIDA CORDEIRO CHERVINSK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NEIA HRYCYK PINHEIR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NO FERNAND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SON ANTONIO SAHD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SON BONIF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JALMA CESAR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RIC JOAO GOMES PU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SON BARBOZ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SON FABIO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SON KOR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DSON LEONAR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SON YOSHIHARU ESH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DUARDO BONATTO DALLA VECCH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DUARDO DE MIRANDA SABO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FAGIANI F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DUARDO HENRIQUE COSTA RE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HENRIQUE CULP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JUNIOR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LEA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LEMES SCHLEM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MICHELOTTI BETT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OLIVEI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PAG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PEREIRA MIRAN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PREST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YANEZ SIGNO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AINE ADRIANA ALVES SCHUL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AINE GARC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AINE REGINA STEFANCZAK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CIMARA CYNTIA BARBOS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CIO JULIO SA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EN PAULA BUSSOLO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ENICE CARDOS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ENICE DE MOURA CORDEIR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ENITA DO CARMO MARTINS SCHMID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ESIANE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 DOS ANJO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 ANGELIT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NE GARC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NE KREUS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NE OTTO BURZY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LIAS ARCANJO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S DE OLIVEIR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S EMANUEL BENIT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S ROCHA ANDRADE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EZER ANTONIO STROP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NES MACHADO DA SILVA MAINAR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ANGELA FERREIRA LIMA VIL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ANGELA OLIVEIRA DOS SANTOS DRUMO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IANE MARIA BERT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ON LAURIND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ZABETE MORE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ZANDRA ANDRESSA DOS ANJ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ZANDRO DEFL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ZEU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OIR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SON LUIZ FA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TON CUSTODI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LTON RICAR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ANUEL DAVID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ANUELE CRISTINA PAULIN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ANUELLE CRISTINA RIPKA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ANUELLE LOIZE MENDES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ANUELLY FERNANDA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ERSON AMARAL BUENO DE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ERSON LUIZ OLIVEIRA NOVAL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ERSON ROBERTO SIGO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ILIANA NAIA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ILLY CRISTINA A. DE ANDRADE BARRAD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NDREO FERREIRA FOR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NELVO APARECIDO VOLP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NRICO DOHERTY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ICA CRISTIANE FAXINA DOS 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ICA DANIELE DOS SANTOS G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RICA LUZ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ICA PATRICIA FLORE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ICH CLAUDIO GONSER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ICK YUKI EMO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IK HENRIQUE GASP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LON LEANDRO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NESTO SOUNTACHI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ON FELIPE REZ DE L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STEL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URIDES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ALDO DE LIMA P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ANDRO DE SOUZ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ANDRO RAFAEL WEND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ANIO DO NASCIMENTO FELIPP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ELINE HENRIQU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VELLYN BUENO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VERSON BU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ERSON LAU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ERSON LUIS JA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ERTON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ERTON DOS SANTOS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ERTON KUSSLER JOR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ERTON LORENZETT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VERTON LUIZ LARANJ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ERTON LUIZ TA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A CAROLINA GRANZO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A CRISTINE SOPR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E CRISTINA RAMO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E LUZ CORREA PE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E MARIA FIGUERO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O CARVALH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O DOS ANJOS GALLE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O OLIVEIRA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O SCHEER HAINOS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O VILATO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ELE CAROLINE SCHUINDT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ELE CRISTINA NA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AUGUSTO TARD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BEDRETCHUK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CAPELL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CAVALH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HENRIQUE PERUSSU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JOAO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LEPRE JOR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RODRIGO MILAN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RODRIGUE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TAKESHI MATSUN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VIANA PERF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RICIO ANDRADE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RICIO BROLE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ABRICIO LUZ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GNER PANACHEVIC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TIMA REGINA HENRIQ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ALENCAR BRIT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ALEXANDRE SEILO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AMANCIO PED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BERTOL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DA SILV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DOS SANTOS TRIN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FEIT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GUSTAV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ELIPE JOSE GOVEI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LIMA FUHR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MARCONDES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MARTIN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MOCELIN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CARLA DO NASCIMENTO CALOM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CAROLIN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CASPERS ZIMM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GONCALVES CATARINO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GRAN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KOTRICH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ERNANDA LEGAT TAQUES AX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ERNANDA LOREN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MARCOVICZ TULL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RAULINO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SCHEVISBI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SILVA CHIANCA FERNANDE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YURI SAKAGUCHI SUZU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AQU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CESAR LOR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DE SOUZA BRAZIL RAM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DOMINGOS POL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HENRIQUE FLORI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HENRIQUE YOSHIAKI NAKAGAW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HIDEKI WATANAB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JOAO DE OLIVEIRA ANDREA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LOPES RU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PICOLOT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SCANDOLA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SOUZA DE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TOMAS SANCH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ILIPI ZANLORENZI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LAVIA CRISTINA DA SILV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LAVIA FRANCIELL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LAVIA PRISCILA SOUZA AFON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LAVIANE FRANCO DO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LAVIO VITOR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HESCOLY BRUN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ANE DE ALMEIDA BREHM GOULA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ELE SCORS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RANCISCA ELENICE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SCO CARLOS NAR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SMARA MARTINS GAWLI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YARA FELIPE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YELLE CALEG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ULVIO CESAR RODRIGU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ATHAYDE STOCK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CASSIAN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DE LIMA CUSSUNO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DE OLIVEIRA GAL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DE SANT ANNA VITOR BARBI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HENRIQUE RODRIGUES RIBEIR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KMIECIK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LOURE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LUIZ PALIOQUI DOMIN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ABRIEL M S DINIZ DE MEDEIR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MARANTES GODO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MARC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PACHECO FURL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PEIXOTO D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A ALVES DE ARAUJ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A FEREIRA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A RIG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A WESSLING OENING DICA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I ZORZI D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LA DE OLIVEIRA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LA DOS SANTOS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ABRIELLA FRANCYMARA MARTINS SCHEFF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LA MELO VIAN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LE CAMILLE SEX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AN CARLO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ISIANE GASPARIN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IZA DAIANE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NECI CONCEICAO MALI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NECIR DO CARMO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ORGE GILBERTO DALL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OVANE CASSIANO FARRAP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ERALDO DE AGUIAR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RIANE APARECIDA SANTAN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RSON DE CASTRO BIS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RSON KOTLEV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RSON REICHARDT CEZAR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RUSA DE OLIVEIRA HUNG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SISLAINY CONSTANTIN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SSICA LUANA COLE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VANILDO ARLIND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LBERTO DE OLIVEIRA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LBERTO IORIO L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LMAR ANTONIO FERREIRA RIC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LMAR BARBOSA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LSON ALEXAND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LSON GOMES ALEXAND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OVANA ENGELHORN JAC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IOVANI KUBI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IOVANNA BAHR WOLF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OVANNA DO VAL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OVANNA MARIA NUNES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OVANNI CALDER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OVANNI GILLES PANE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SELE FRANCO CABRAL MEDI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SELE VEIG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ISELLE DE OLIVEIR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SLAINE FRANCISC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SLENE GRUBE FAL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SNEI PAUL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IULIANE ALFONSO LOM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LADYS VANESSA YSLA RAMIR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LEDIS JEANE MACHAD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LEISON DVOJATZ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LEISON MOYSES NECK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LINELLY LIPORATI P AMORIM BERTOL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LISLAINE LEOCADIO MILI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REYCY KELLY BORNHOLDT SANTORO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AUGUSTO SCHENBERGER MANF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DE ABREU SABATK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DE SOUZ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FELIPE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FERREIR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HENRIQUE CASTELLAR SIMON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HENRIQU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HENRIQUE PASQUALIN ALG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MARODIN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NUNES COSTA QUAD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PAN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SOAR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ANTONIO BOMB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BENDER RAFF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BILOBRAN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DAMBISKI GOME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DE ALMEIDA BREH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FELIPE DE MENDONCA FRAS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FELIP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HIDEMI LOB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LEIRIA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SILVEI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STRAUCH WILIN FIN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VINICIUS LINHARES C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AMILTON DE JESU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AMILTON LOT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BER ALEXSANDRO ALMEID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HECTOR DORRIGHELLO GIAC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LCAI RHONY LOP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LEN TOMOE A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LIO GONCALVES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LLEN DE ALMEIDA VIE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LLEN MARESSA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NRIQUE COST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NRIQUE DE MAR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NRIQUE DE SOUZA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NRIQUE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NRIQUE ROSA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HENRY CARLO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NRY WILSON POHLING MAXI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VERSON RENAN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IAGO DE CASTR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IGINO WOS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IGOR ALMEIDA DE AQ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IGOR FELIPE DOS SANT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IGOR PEREIR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HILARIO POLE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RANNA LUIZA VIEIRA TE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HUGO ANDRADE GUIMARA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UGO CESAR SERA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UGO LEONARDO DE CAMPOS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HUGO MATEUS PROCH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YLORAN GALDINO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GOR CARNEIRO STACHE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GOR HENRIQUE ZABOTTO NOV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GOR SILV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GOR STOC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NGRID VICTORIA WACHER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IRENI IACHECHEN D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BEL MARIA DE OLIVEIRA R 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BELA FERREIRA DE F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BELA LETICIA DEL MO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BELE CRISTINE STADLER BAIZAN FERNA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BELI RAMOS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BELLE FERREIR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DOR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ISADORA MARI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DORA NOGUEIRA MAMP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IS ALVES NUN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MAEL NASCIMEN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RAEL DE SOUZ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TALO DE MELO BORGES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VANILDO DA SILVA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VANIR TERESINHA DA SILV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VANOR WOL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VO AY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VO EDUARDO MADZGAU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CSON LUIS DE VAR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IME VICTOR FERREIRA BRU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IR GARC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IRENE AFFONSO ZAC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IRO MULLER WOL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MES BUEN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MES DI CARLOS FRANCO DE GODO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MIR DOS SANTOS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NACI RODRIGUES CORRE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NAINA ALVES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ANAINA APARECIDA DOS SANTOS MENGA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NAINA SORAIA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NDER AMORIM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NE DA LUZ RIBA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QUELIN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QUELINE FRANC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QUELINE GANASSIN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EAN CARLOS CAPPELL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AN GILBERT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AN KARLIS ZAL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AN LESSNAU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AN MARCEL BRICATT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AN RAVEL CAU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AN RENNE MORTARI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ANE CRISTINA V DAS CHAGA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ANETE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FFERSON ANSELMO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FFERSON JOS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FFERSON VIEI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NNIFER MATIAS ANGOLINI CORREIA LA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NNIFER NER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CRECENCIO MATE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CRISTINA CORREA BUBO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CRISTINA URBANSKI LAURE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DA SILVA ERNE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DINIZ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DOS SANTOS KOZAN FRANKL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FERNAND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REGIA PORTILHO REZENDE STUL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REGINA BISC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YKSON JEFFERSON PE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HENIFER APARECIDA PREST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HENIFER CAROLIN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HENIFER LUISE DA SILVA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HONATAN HENRIQU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NA MACIEL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AGOSTINHO OGNIBE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AO AUGUSTO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AO BATISTA TOMAZINI STURI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BOSCO FAIAD MILIT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CARL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AO CARLOS PEREI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EDUARDO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EREMITH DE SOUZ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FERNANDO DE MELL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GABRIEL ALBA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LEITE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AO LUCAS CANUTO CI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LUIZ ANDREOTTI DAGOST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MARCEL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PAULO CARDOZ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PAULO ROCH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PEDR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PEDRO PAPI GERMIN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RODRIGO VIAN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VITOR SZCZPANSK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CIANE BRUNA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CINEIA DAS GRACA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ELMA JACOMITE BAZAN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ELSON CARLOS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ESLEY SOW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HN MAICON DE FREITA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ICE MARIZETE GIACH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NATHAN DOS SANTO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NATHAN KUCZMARSKI BERNAR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NATHAS ABREU COUT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NES GOMES RODRIGU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NISON FERNANDES DE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RGE AUGUSTO PESSATTO MONDADO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RGE ENJIU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RGE FRANCISCO FABRIS GALVAO CIFF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RGE JOSE KLEINUB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RGE LUIZ DE PAULA MARTIN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RGE LUIZ PIC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SE APARECIDO SOVINSKI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ARTHUR PASCHOALOT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AUGUSTO FERREIRA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BISP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SE CARLOS KOR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CARLOS MOUR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CARLOS VENZ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DE OLIVEIRA COBR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SE EDUARDO GUBAU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FELIX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MOJICA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TADASHI ARA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WELIGTON ALONSO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LITO MATEU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SEPH FERREIR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IANE APARECIDA CORRE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IANE DA SILV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IANE DE FATIMA MAINAR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IANE FERREIRA DA COST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IANE INACI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IELI APARECID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UE FERNAN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UBERT ALEXANDRO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YCE ADRIANE CAPALBO MOROZOW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YCE BARRETO FONSECA GIRAL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YCE CAROLINE SOA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YCE THAI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ZIANE RIBEIRO TE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AN CARL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AN DE OLIVEIRA MAR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AREZ FREITA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AREZ VIEIRA DA SILV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CIANE FONSEC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CIELI SCHENKEL TURA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DITE LORENZ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AINE PEREIRA FARIA GALV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 CATHARINE RENI IGN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 FERNAND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LIANA CARLA XAVIER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CARVALHO SEVE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DE AZEVEDO TEIX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DE MELO FERNANDES PRES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GIOVANELLI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NOIMANN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PAIOL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LIANE BESSONI KOSCTIU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E DE FREITAS GUE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E MACHADO GARCI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E MOREIRA EMM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NA CORDEIRO STROBEL NEGR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LIANO CANELLA GAMBI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LIAN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O JOSE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O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O LECHENACOSKI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LIANO LEITE DE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O ROCHA SE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O CESAR BURIO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O CESAR GUIMARAE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LIO CESAR JOV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O CESAR MACIEL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O CESAR RIBAS ZAMP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O CEZAR MORAES RODRIGU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YA DA SILV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NIO SILVA CREVEL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SSARA PAULA TAQU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SSINEI JOSE OSS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MILA LEME BRISOL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MILA OLIVEIRA DALCORTIV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EN ARMSTRONG DA CRUZ BIGUN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EN JULIANA VANA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EN ROBERTA CORADI OKAMOTO MARTINE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INA CRISTIANE KENDRI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KARINA ELIZABETH WALESK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KARINE COELHO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INE FERNANDA ARCOL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INE SASK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L UDO HEINRICH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LIELLY MELISSE ALVES DE M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OLINE DO ROCIO RIB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OLYNE ANGELIKE BONFIM KEL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SSIA PECANH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SSIELLY BITTENCOURT TOPOLNIAK TOM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TIA ELIANA BENVENUTI KESTER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TIA JUS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TIA REGINA LUDE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UAN RENNIER RICHT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UANE HENEQUIM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KAWANI BUENO DE L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KAWE MONTEIR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ELLY CHRISTIANE CONSTANSKI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KELLY SCHELBAUER RUTH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ESLEY DA SILVA RAIMU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ETHLIN PRISCILA CAE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ETLIN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EZIA RENATA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LEBER CUISSI CAN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LEBER FECCI BARSZC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LEBER LOPES PETR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ADISLAU VIEIRA TEIXEIRA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ERCIO BERGAM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IANE LEMOS PECHNIC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ILA DEL BEM SELEME WILDAU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IS ALENCAR TABOSA CURV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AIS PASTRE DIL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NA KELLY OLIV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RISSA ALVES DELF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RISS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RISSA MAYUMI TANAKA ONU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RISSA SOUZ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UDIMIRA MARIA FREDERI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URA SILV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URO MAIA TELE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ANDRA DE FATIMA BACH LOT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ANDRO ANTONIO BORTOLUZZ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ANDRO AUGUSTO DA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ANDRO BONFIM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ANDRO CEZAR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ANDRO DE OLIV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ANDRO IOSHI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ANDRO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DIANE SIBA NADOLN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ILCE APARECIDA OLIV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NNIN CURSIO EI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ARTHUR WOJCI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COELHO GOMI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DOS SANTOS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FERREIRA BAR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GOSHI SANCH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NICOLLAS PEDROSO SILV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NILTON VI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PAVONI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ROCHA TRANC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TREVISAN SIL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CAMARGO KENNES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DA COST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ETICIA DA SILVA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DE LIMA BARTE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FABIANE BA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HENN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MEGUMI OCHIAI TAKAHAS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MOERSCHBAC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PEDROS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PORAS REIS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ICIO SOUZ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IDIA GOMES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EZER VEL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ILIAN FERNANDA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LIAN FERNANDA MARTINS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LIAN GIZELI SCHOPPING DEL AMO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LIAN RENATA DE SOUZA CAMP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LIAN ROSANA KREMER SCHUL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LIANE SOAR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NCON EIJI SHIGA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NCON JOSE LUCC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VIA BREZ BASIL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IVIA MAINARDES RAFA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Z ZANLUCA HANE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ZIANE TITTATO PROENCA BEN HU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OIRENA FISC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OLIANE FATIMA SANTOS PICH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ORENE RESSETI GIEBELUK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OUISE DAYANE LISB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AN VINICIUS DE MELLO SAA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ANA ALVES ASSUNCAO VELO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ANA CAROLINE KUNZLER STREL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ANA CRISTINE D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ANA ITALIA LARO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ANA LUDWI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ANA TAFAREL OCHI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CA VEIGA BAL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AMA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ANDRE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AUGUSTO BA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BOTTO PORTUGAL NOG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BRUK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BUSATTA GALHAR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CANDI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CARLIN D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CARVALH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DE OLIVEIRA WITZ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CAS DE OLIVEIRA ZAN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DIA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EDUARDO WRONSKI BRO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FELIPE DA SILVA V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FERNANDO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HIDEKI TOMISA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KOLAKOWSKI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LIMA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MACEGOZ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MART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MESSIAS ROSA D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OTAVIO TRAMONT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SOARES COELH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STELMASTCHUK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TEL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TRIN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VINICIUS DE BORTOLI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ELIA DE LIMA MRYGLOD FAGU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CELIO GONÇALVES QUE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A DE FATIMA LANZARINI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CIANA MANFRIN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A MARIA NETZEL ASSUN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A TOZ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A YUKIE SHIMIZU IKEDA ORIKA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E CRISTINA RIB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E MAIRES MAHLE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E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O CAS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O DE ALMEIDA BUB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O ESTEV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O PORT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O YIDA GAZI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LENE MOREIRA ANG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MAR FELTRIN DA SILV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NEIA APARECID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NEIA REGINA LIMBER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VANDRO DE OLIVEIRA D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IGI MANFREDY MARQUI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S ALEXANDRE LIZAM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S CARLOS LOURENC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S CARLOS PEREIRA SCHNEID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S CLAUDIO M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S DIAS BELO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S FERNANDO DE SOUZA DIA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S FERNANDO GEHL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S GUSTAVO DE SIQU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IS GUSTAVO FERRARETO ESPONT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S HENRIQUE ESMERALDINO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S HUMBERTO QUITIAN ARDI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ALEX DIMBAR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ANTONIO LIM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IZ ANTONIO MAT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IZ ANTONIO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AUGUSTO KRI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CESAR GAWLI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EDUARDO LE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EDUARD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EMANUEL REI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FELIPE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FELIPPE DE ALMEIDA JACOP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FERNANDES PACINI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FERNANDO ANCHAR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FERNANDO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IZ FERNANDO LUC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FERNANDO PIRES BRAGH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FRANCISC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GABRIEL MARCO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HENRIQUE NOGUEIRA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HENRIQUE SILV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HENRIQUE TAMO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MARCEL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RENATO CUNHA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VICENTE FAIT SEEMUL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A CAROLINE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A ESPALA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A MIQUEL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IZA RIBEIRO DE SOUZA NON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E PINTO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LENE ROCHA XAVIER WER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ZIA DE SOUZA SET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DISON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GNO ANGELITO BONTO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IARA MITIKO TANIGU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IARA MOREIRA DOS SANTOS TRAVAL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ICKON CESAR SANTA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ICO JUCELI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ICON BECKER SMACH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ICON DE SOUZ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ICON FELIPE DE SOUZA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ICON GONCALV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ICON JOA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IKELI RANGEL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ILSON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LVA VALERIA DE ANDRADE OURI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NOEL GONCALV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NUELA GORTZ BONAL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A LUCIA ZARPELL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AISA CAMARGO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 EIJI HIGASHIY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CELA MOREIRA T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INO GONCAL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ALBERTO DOS SANTOS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ANDRE HEGE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AUGUSTO LOEN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BORG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BO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CAMARAO TREVIZ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CARDOS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EDUARDO SANCHES PERDIG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EIS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FELIPE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FRANCISCO STAF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HENRIQUE GU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MASS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M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CELO NASCIMENTO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Y ECHEVERRI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 ADRIANE PFLE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 PEREIRA SAL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 REGINA DOS SANTO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 REGINA RABANE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NE RIB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NO MARQ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LENE ROCHA DOS SANTOS EN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ALEXANDRE DE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ANDRE NAZAREN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CIO APARECIDO BALES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CZONSTKA SONC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FABIANO IAVOR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FERNANDO BASTIAN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FERNANDO FRANCESCH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LUIS SANTOS TUR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MADRUG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YOSHINORI S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 ANTONIO DA COSTA LOURE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 ANTONI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 ANTONIO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 ANTONIO FERREIRA STOCK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 ANTONIO PEROLLA MINGORAN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 AURELIO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 AURELIO GIBELLATO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ALFRED BREH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COS ANTONIO COELHO BERT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ANTONI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AURELIO DE SOUZ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AURELIO DOS SANTOS MAT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AURELIO FAD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CESAR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CHAVES M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DE MELO BIBIAN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FLAVIO SCHORRECKE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COS JOEL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JOSE CAVALLI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M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PAUL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COS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PUPO THIES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ROBERTO SILV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RODRIGO M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SINHOR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TSUYOSHI TO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COS VALERIO MIL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VINICIOS BARBOSA CUB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VINICIOS FRAG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YUKIO 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US VINICIUS FERREIRA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GARIDA DOMINGA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 APARECI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APARECIDA ALVES DANTAS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DO CARMO MARTINS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EDUARDA BISINELL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A EDUARDA NEGOSEK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ELISA POSPISSIL MOUT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FERNANDA BRENNER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HELENA DA SILVA PAU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A ISABEL PEDROSA CUSTO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IZABEL XAVIER SCAPOL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JOSE DE SOUZA CONSTA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JOSE RIBEIRO BET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LETICIA PORT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LUCIA DA ROS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LUCIA WOOD SALDA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VICTORIA BERNAR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MELIA DA SILVA BERBE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A ALMEIDA AMORIM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A ANGELITA MOIS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A DE ALENCAR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A MARIAH VIEIR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ANA SOUZA HOFF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E BERLIM SAL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E SPERAND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NE GABRIELLA DOS SANTOS FRANCH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LDA DA LUZ PEREIRA LOPES ERD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LEIA PED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LI ANGEL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LIA DE JESUS GRUCHEV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LI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LIA JAQUELINE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NA BEATRIZ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NA FRANCHI ZAMBO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NA LOUISE MERENIU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NALDO DOS SANTOS DOMING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O EDUARDO SUTTANNI BERTO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O ESCULAP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O KOSSAR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O LUIS F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O MASSANORI HASHIM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O RAFAEL BENDLIN CALZAV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O ROBERTO ABRAH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O TIMOTEO DE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SA DIAS MUL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SETE DE SOUZA LOPES P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STELA STAKIW FRACAR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ZA APARECID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KUS EDUARD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LI APARECIDA BAU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LON BARCELO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RY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TA SOUZA G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TINS DARIO GONCALVES GALI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Y CARLA PALMA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YANA PEREIRA FICAG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TEUS COELHO MARTINS DE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EUS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EUS JONSSON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TEUS MARCOS BO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EUS RAM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EUS ROVEDA PI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EUS SERGIO RIZZ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ALENCAR DA RESSURREICA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ANTONI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DA ROCH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DA SILV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DOS SANTOS GALV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GOMES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MOREIRA PAV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VITOR HON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YOO SHIMOSAK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IAS NICOLAS MUN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URICIO DE CORDEIR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URICI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URICIO DE OLIVEIRA HON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URICIO EDUARDO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URICIO JOBE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URICIO STASIAK ORL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XWEL ORTIZ CASTA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YA CRISTINA PALU BELCH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YARA ADAMANTE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YARA POWROSNE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YARA VIEIRA ANG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YCON HENRIQUE CANIZARES GIMEN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YRA KALINCA RODRIGUES FIRM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YRA LAFOZ BERTU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EDLIN LOP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ELISSA CRISTINA MELNY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ELORY GONCALVES DAS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CHAEL FELIPE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CHEL BENTO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ICHEL DOUGLAS PIOVEZ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CHELE MARQU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CHELI DOS SANTOS QUADRI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CHELLI GONCALVES STUM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GUEL GALPE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GUEL KOSMAL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KAEL NUNES FRANC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LTON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RIA EMANUELLE DA SILVA KUST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IRIAN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TCHELL GONZALEZ SOA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ACIR GONCALVE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ISES ALV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NICA BUFFARA CEC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NICA DA SILVA MOTO GALU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NICA RENATA PELISS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NICA SILVANE SCHER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NICA SOUSA GOUV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ZART MARCOS MARMEN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URILLO ALEX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URILLO AUGUSTO FERM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URILO DA SILVA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URILO HORACIO PEREIRA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URILO ZIEGLER SAMU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YCHEL SAND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YLLENA SOUZ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DIA DE JESU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IRA GISELE PIZZINA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ALIA BONET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ALIA CANDIDO BARAO BIZO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AN DE MACED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ANI APARECIDA MACHADO OSADCZU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HALIA DOS SANTOS SILVA NOLEP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HALIA FERNANDA CAMPO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HALIE HAMINE PANZARINI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HAN OIER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YARA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YARA AMANY DOBZI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YSSA MARTIN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ELSON CHETEVIK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ELSON JOSE WRUBLE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NEREU AUGUSTO RAFAEL LOPES GANTER PEPLOW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ERI COSTA AMARAL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ERI ROBERTO BLA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ERLI KULK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NEUSI DE LOURDES DE MELO FLORENZ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COLAS AUGUSTO PAOL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COLE ZEN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COLI CAROLINA GOMES VAL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HUES MORA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LO ROBERTO FUSCARINI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LSON DE MORA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LTON RAFAEL BRANDALI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NIVALCI GOM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VALDO CALABREZ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VALDO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OELI GOM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ODAIR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ODISLEY CESAR CONSTAN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OMAR CUSTODIO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ORENILO RO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OSMAIR ALEXANDRE ZIMMER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OSNI CARNEIRO SALDA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OSNI DE OLIVEIRA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OSVALDO LUCIANO VEI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BLO PEREIRA HIPOL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BLO VECCHIA LUZ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MELA KUR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OLA CRISTINA NADOLNY GEREM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ADAME NOCERA PREY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DE FATIMA TEIXEIRA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DE NOBREG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GARCI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MIRIAN DIAS JOR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MOZZAQUATRO GABR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K VIEIR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A DE FREITA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A IZABELA NOGUEIRA BARTKIW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A RENATA GUIMARAES TES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ANDRADE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ANTONIO JUNQUEIR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AUGUSTO SCHELLE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BRONIE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CESAR RIOS ESCAL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CESAR TEOD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CEZAR GALVAO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DIOGO AND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EDUARDO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FELIPE QUINQUIO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FERNAND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HENRIQUE FER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HENRIQUE GOD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HENRIQUE SCHU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HENRIQUE ZANELLA BARAL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ROBERTO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PAULO ROBERTO DANTAS MARANG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ROBERTO DE OLIV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ROBERTO KRAMER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PAULO ROBERT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SERGIO PAN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EDRO FABIANO NUN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EDRO HENRIQUE GALDINO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PEDRO HENRIQUE GARCIA LAZZARO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EDRO HENRIQU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EDRO HENRIQUE ZANE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EDRO MILWARD DI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ETERSON MAGUERR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IETRO RAFAEL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CILA MARIA LAS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PRISCILA AZ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A DA SILVA GASPECHACH MAR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A DE FATIMA DA SILVA S D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A ESPOSTE COUT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A MARIA PORTES DO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A VERCHAI UASKA SARTO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LA APARECIDA VELOSO HOLO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ALEXANDRE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ARAUJO RAM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BARBOZ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BARP IGEI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CHUL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COU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CUR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DA CRUZ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DE MOURA MARQ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DE PAULO ROMANIEC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DOS SANTOS SE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AFAEL ESPIRITO SANTO CERBA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GELI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AFAEL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JEJESAM BONAMI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AFAEL LUIS SPLICIDO GIRAL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AFAEL LUZ RATUCHE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OLIV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OLIVEIRA DA SILVA DE ORNEL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OLSE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AFAEL PEGOR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POR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RANK STOR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REOL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STAIGER BRESS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AFAEL TEIXEIRA ASIN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AFAEL TIO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Z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ZOTTO FRAGA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A CARDOSO GALACE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A CARN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A CHA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A CHEHB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A TAVARES DA SILVA RANG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Y MOREIR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AISA LAMMEL CANFIEL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AMIRO BISP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MIRO GUSTAVO FERNANDES PISS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MON MATEUS SANTOS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PHAEL BRUN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PHAE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PHAEL SPULDARO DE F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PHAEL ULISSES COSTA DE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QUEL KAUFMANN MIL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UL CESAR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YSSA DE MOURA VIEIRA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BECCA HONORATO SCHNE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GIANE LUCIANO TANGE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GIANE MARIA ARENDARCHUK ABU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GIANE SOUZA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GINA BOJ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GINA DONAIRE MARTINS PALERM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INALDO JOSE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INALDO LUCAS GU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JANE MOREIRA ASSIS RADA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ENA HENRIQU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N AUGUST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N FERNANDO SAV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N GAETTI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ENAN MATHEUS DOS SANTOS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ENAN MICHENKO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N VITOR PEREIRA DA SILVA DERG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ENATA ALESSANDRA VANJURA S TRIZO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A CRISTIN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A DE OLIVEIRA 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A MARI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ENATA RANK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A REGIANE DO IMPER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O CLERIO EBERHARD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ENATO DALZO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O GOMES PIER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O GUEDES HOINSKI ACANFO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O ITALO GAVAZZ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O KAZUO MIYAM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O MARTIN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O SELLARO DORIGH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HULYAN WILLIAN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ICARDO ARAUJO ELAZ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ARDO CEZAR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ARDO DA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ARD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ARDO DEMETRECH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ARDO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ARDO FRANCISCO SIBOWIC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ICARDO GONCALVES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ARDO HENRIQUE DE BA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ARDO LEITE MARTINS BAZA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ARDO RAKAUSK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ARDO RITTER DE SOUZA BARNASK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HARD FERNANDO WOLFART DA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HARD VALAND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IVERSON TOBIAS DO V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SON ALBERTTO CALM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BERSON POLIMENI G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A BENATTI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O ANGELO DE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O BATISTA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O MIC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O OSHIRO NOS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O PAES D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O SALVADOR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SON ANTUNES D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SON LOPES GROS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SON MUSI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SON PIRAN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SON VIDAL DE AVI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CIO APARECIDA D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ERICK WILSON DE ARAUJO CHIQU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ERJAN LATSCH DE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NELI STROMBECK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DOLFO ALEXANDRE HILDEBRAND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OLFO ANDRE DA SILV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OLFO PAZOTO FONTENE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ALEXANDRE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ALEXSSANDRE BUD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BATIST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CARNEIRO DA CUNHA P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CESAR RAIMU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DA VEIGA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DO NASCIMENTO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DRIG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FERNAN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FERREIRA SAMPA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KUERT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DRIGO LUPATELI JO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MEN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DRIGO NASCIMEN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SAMWAYS PACHEC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SONC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GERIO CORREA PE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GERIO FRANCA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GERIO JURANDIR TOM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GERIO RODRIGUES CLAU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GERIO ROQUE DE CON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GERIO SANTOS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MULO VIEIR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NALDO BEN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NALDO JOAQUIM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A SAIURI KIYOH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AN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ANETE GRASSIANI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ANGELA MA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ELI DO PILAR MONTEIRO STENC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EMAR CRISTIANE DAL P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EMERES FERREI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SEMERI ENGELSING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ENI FERNAND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IAN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IELY CRISTINA FERREIRA DE MATTOS B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ILENE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INHA DE FATIMA PRES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ITA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NI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SANA BAGGIO SIME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UAN HENRIQUE GASPAR B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UBENS CLEMENT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UBENS CORDEIR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UDIMAR SCHMI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BRINA GISELLE LEVINT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BRINA PIMENTEL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LETE DE JESUS MARQUES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MARA GRACIELA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MUEL HENRIQUE GRANERO DIAN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MUEL JO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MUEL PIR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ER COST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A DANIELE TOMCZY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A HARUMI 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A RENATA EXPED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A VAZ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O RICARDO BUS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O TEIXEIR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RA DE SIMAS ASQU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CHEILA CRISTINA BEL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ERGIO EDUARDO MENEGATTI BAP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ERGIO LUIZ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ERGIO LUIZ SYNDER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ERGIO PEPIN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EVERINO RAMO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EVERO PEDRO BASNI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HAIANE BO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HEILA BRIT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HIRLEY LEITE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DARTA RUTH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DERLEI JIOPAT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IDNEI AZEVED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IDNEI OLIVEIR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DNEY LUIZ CZARNE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MAR ANTONI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MARA APARECI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MARA CRISTINA LIU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MARA MARIA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MARA SUELI STADNIK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VANA MALI KUM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VANO JOSE OS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VANO LUI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VIA CARLA FERNANDES DO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VIO CHIMENK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KLIP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LOURENCO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PAR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ROCHA SILV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OELY DE FATIMA BERNARD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OLANGE APARECIDA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ONIA REGIN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ORIANE APARECIDA SVIERC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TEFANI CRISTIN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TEPHANIE DE ALMEIDA COUT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TEPHANIE FREIRES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TEPHANY VOLKO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ELE ALVE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ELEN TONH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ELI STAXHYN TELES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ELLEN TERROSO DE MENDONCA F JACUB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EMA RIBEIRO DOS SANTO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SANA KERTISCHK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ZANA DE MATTOS RIB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ZANA NUN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ZANE DO ROCI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ZERNANDE RIB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INA MAGRI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INA SOUZA SCHUET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IS APARECIDA MEND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IS MARQUES PEREIRA ZI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ALES VITOR NON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ALLYTA LAYANNE DE ALMEID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MIRES HOFFMANN SARNICK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MIRES SILVA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NIA EIKO EISHIMA FUKUSH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NIA MARA RINAL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RCISIO BOIK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SSIANE MORAES ZAN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SSIELE ANDREA HEINRI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THIANA 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TIANA BEN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TIANE CRISTINE CORRE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ATIAN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TIANE SANT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ATIANE SOHN FAGU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TIANY APARECIDA BARBIERO TOMIMITS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YARA OLIV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YLA CAETAN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YNARA RAUANE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EREZINHA BITTENCOU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IS BRUGINSKI RANSOL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IS CAROLINNE MARTIN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HAIS LOURENCO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L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TIANE MARENDA DE LIMA SANT 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YLA MARQU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YNA ROBERTA DE OLIVEIR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YS ALLANA OLC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HAYS DIOGO D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YSE CRISTINA MUL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BIANCHINI GASP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DAMIA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HIAGO LUIS DE QUADROS RAMO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LUIZ DE SOUZA CARNEIRO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NEVE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OLIV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TAN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WOLOCH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RA FERREIR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OMAS OLIVER GOTTWAL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APARECIDO DE OLIVEIRA GIROL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CARVALHO BERGON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CRISTIANO CZARNEC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DAS CHAGAS V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IAGO DUTRA GALV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DYONE RIBEIR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GUIMARA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RODRIGUES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SALOM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IAGO SCHEFFER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T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IAGO TULLIO CAPPELL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WILLINGER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ZANET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OMY MO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UANY KASIOROWSKI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UESLEY ANTONIO STIV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ULISSES IRIN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GNER SABAD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CY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DECIO DOS SANTO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DECIR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DEMIR PONT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DENIR STOP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VALDIR RIB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ERIA REGINA FERRO D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ERIO MENDES MARO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MIR PIRO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QUIR JOSE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DA SOCOR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DA TERESINHA LOPES CAVA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DERLEY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DERSON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COST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DIONISIO MEIER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MARCOS CARDOS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STRO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SUELLEN KOVALCZU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V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IA ALESS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IA MARTA MACHADO KRAM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I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IELLE CAMPOS DE MORAIS OT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USA HERNANDES VIA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VERIDIANE RAFAELA PODOLAN EURI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VERONICA ITARA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VICENTE DE LIMA GONG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CTOR ANDRE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CTOR BARRO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CTOR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CTOR HUGO GOM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CTOR ROGERIO DOMINGUES CAVALCAN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CTOR RUAN DE LIM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LSON MARQ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VINICIUS BRANDANI GODK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NICIUS CABRAL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NICIUS CAMI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NICIUS CARLOS LAN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NICIUS DEL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NICIUS LEONEL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NICIUS MACHIAVELLI FAN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NICIUS RAMSES TAVARES MIYA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VIRGINIA BENEDITA DO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TOR LORIVAL KUDLANVEC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TOR MEDEIROS PIER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TOR MIEKZIKOW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VITORIA LIBERATTI MARCHES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 BORGES SURAN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E DE L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E FERNANDA DA SILVA L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E FERREIR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E MAZUR COLACO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E NASCIMEN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E PAULA FEYH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E PRZYBYSEWSKI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E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GNER APARECIDO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GNER DOMINGO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GNER HIROSHI 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WAGNER JUNIO DA SILVA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WAGNER LUIS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GNER SCHEID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LDEIR ALBER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LFRIDO NIVALDO BARNACK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LLACE HENRIQUE DE OLIVEIR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NDERLEY SUSSAI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NDERSON FRANCISC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WANESKA CARDOS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NESSA PRISCILA DAVID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CTOR DOS REIS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LLINGTON GUIMARA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LLINGTON JACKSON KERSC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LLYNTON GUTIERRE DU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SLEY CANDI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SLEY JOSE MAZAMBONI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SLEY MATEUS FERRAREZI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SLEY SCHWER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SLLEY GEREMIA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IAM DONIZETI BUSSOLI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KER ALVES DE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LIAM DE ARAUJO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LIAM RIBEIRO AM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LIAM ROG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LIAN AKIRA IMA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WILLIAN BATISTA SALV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LIAN BIL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LIAN CANDIDO PED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LIAN DOS REI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LIAN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WILSON CHAVES SAR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SON COELHO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LADIMIR CORDEIRO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YAGO HENRIQU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YANAS APARECIDA ZORZ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YANE HONORAT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YARA REZENDE DE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YNARA GRUP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YURI MUGIN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ZENIDEIA VICENTE DE OLIVEIRA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ZUCYANA CRISTI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ZULEICA AMBROZEWICZ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ZULEIDE RIBEIRO MORAIS</text:p>
          </table:table-cell>
          <table:table-cell table:number-columns-repeated="16381"/>
        </table:table-row>
        <table:table-row table:number-rows-repeated="1046729" table:style-name="ro3">
          <table:table-cell table:number-columns-repeated="16384"/>
        </table:table-row>
      </table:table>
      <table:database-ranges>
        <table:database-range table:target-range-address="SENAI.A1:SENAI.C1847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Hudson Francisco Azevedo de Melo</meta:initial-creator>
    <dc:creator>Mirian Juliana Segatel Dzierva</dc:creator>
    <meta:creation-date>2022-08-24T09:34:05Z</meta:creation-date>
    <dc:date>2023-02-01T04:03:21Z</dc:date>
    <meta:print-date>2023-01-31T13:26:07Z</meta:print-date>
    <meta:template xlink:href="" xlink:type="simple"/>
    <meta:editing-cycles>2</meta:editing-cycles>
    <meta:editing-duration>PT240S</meta:editing-duration>
  </office:meta>
</office:document-meta>
</file>